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1cm" style:rel-column-width="14887*"/>
    </style:style>
    <style:style style:name="Tableau1.B" style:family="table-column">
      <style:table-column-properties style:column-width="13.137cm" style:rel-column-width="506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7.435cm" fo:margin-left="3.953cm" fo:margin-right="5.611cm" table:align="margins"/>
    </style:style>
    <style:style style:name="Tableau3.A" style:family="table-column">
      <style:table-column-properties style:column-width="6.221cm" style:rel-column-width="54843*"/>
    </style:style>
    <style:style style:name="Tableau3.B" style:family="table-column">
      <style:table-column-properties style:column-width="1.214cm" style:rel-column-width="10692*"/>
    </style:style>
    <style:style style:name="Tableau3.1" style:family="table-row">
      <style:table-row-properties style:min-row-height="4.28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1.45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2" style:family="table-row">
      <style:table-row-properties style:min-row-height="3.392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8.498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fo:font-size="12pt" style:font-size-asian="44pt" style:font-size-complex="44pt"/>
    </style:style>
    <style:style style:name="P2" style:family="paragraph" style:parent-style-name="Standard">
      <style:text-properties fo:color="#000000" fo:font-size="12pt" style:font-size-asian="26pt" style:font-size-complex="26pt"/>
    </style:style>
    <style:style style:name="P3" style:family="paragraph" style:parent-style-name="Standard" style:list-style-name="L3">
      <style:text-properties fo:color="#000000" fo:font-size="12pt" style:font-size-asian="26pt" style:font-size-complex="26pt"/>
    </style:style>
    <style:style style:name="P4" style:family="paragraph" style:parent-style-name="Standard">
      <style:text-properties fo:color="#000000" fo:font-size="12pt" fo:font-style="normal" style:font-size-asian="26pt" style:font-style-asian="normal" style:font-size-complex="26pt" style:font-style-complex="normal"/>
    </style:style>
    <style:style style:name="P5" style:family="paragraph" style:parent-style-name="Standard">
      <style:text-properties fo:color="#000000" fo:font-size="12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text-properties fo:color="#000000" fo:font-size="12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7" style:family="paragraph" style:parent-style-name="Standard" style:list-style-name="L8">
      <style:text-properties fo:color="#000000" fo:font-size="12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000000" fo:font-size="12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color="#000000" fo:font-size="12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7">
      <style:text-properties fo:color="#000000" fo:font-size="12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8">
      <style:text-properties fo:color="#000000" fo:font-size="12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9">
      <style:text-properties fo:color="#000000" fo:font-size="12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color="#000000" fo:font-size="12pt" fo:font-style="italic" style:font-size-asian="26pt" style:font-style-asian="italic" style:font-size-complex="26pt" style:font-style-complex="italic"/>
    </style:style>
    <style:style style:name="P14" style:family="paragraph" style:parent-style-name="Standard">
      <style:text-properties fo:color="#000000" fo:font-size="12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6" style:family="paragraph" style:parent-style-name="Standard">
      <style:text-properties fo:color="#000000" fo:font-size="12pt" style:text-underline-style="solid" style:text-underline-width="auto" style:text-underline-color="font-color" style:font-size-asian="26pt" style:font-size-complex="26pt"/>
    </style:style>
    <style:style style:name="P17" style:family="paragraph" style:parent-style-name="Standard">
      <style:text-properties fo:color="#000000" fo:font-size="12pt" style:font-size-asian="14pt" style:font-size-complex="14pt"/>
    </style:style>
    <style:style style:name="P18" style:family="paragraph" style:parent-style-name="Standard" style:list-style-name="L4">
      <style:text-properties fo:color="#000000" fo:font-size="12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0.741cm"/>
        </style:tab-stops>
      </style:paragraph-properties>
      <style:text-properties fo:color="#000000" fo:font-size="12pt" style:font-size-asian="14pt" style:font-size-complex="14pt"/>
    </style:style>
    <style:style style:name="P20" style:family="paragraph" style:parent-style-name="Standard" style:list-style-name="L5">
      <style:paragraph-properties>
        <style:tab-stops>
          <style:tab-stop style:position="0.741cm"/>
        </style:tab-stops>
      </style:paragraph-properties>
      <style:text-properties fo:color="#000000" fo:font-size="12pt" style:font-size-asian="14pt" style:font-size-complex="14pt"/>
    </style:style>
    <style:style style:name="P21" style:family="paragraph" style:parent-style-name="Standard" style:list-style-name="L6">
      <style:text-properties fo:color="#000000" fo:font-size="12pt" style:font-size-asian="14pt" style:font-size-complex="14pt"/>
    </style:style>
    <style:style style:name="P22" style:family="paragraph" style:parent-style-name="Standard">
      <style:text-properties fo:color="#000000" fo:font-size="12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2pt" style:font-size-asian="44pt" style:font-size-complex="44pt"/>
    </style:style>
    <style:style style:name="P24" style:family="paragraph" style:parent-style-name="Standard" style:list-style-name="L1">
      <style:text-properties fo:font-size="12pt" style:font-size-asian="44pt" style:font-size-complex="44pt"/>
    </style:style>
    <style:style style:name="P25" style:family="paragraph" style:parent-style-name="Standard" style:list-style-name="L2">
      <style:text-properties fo:font-size="12pt" style:font-size-asian="44pt" style:font-size-complex="44pt"/>
    </style:style>
    <style:style style:name="P26" style:family="paragraph" style:parent-style-name="Standard">
      <style:text-properties fo:font-size="1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7" style:family="paragraph" style:parent-style-name="Standard">
      <style:text-properties fo:font-size="12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8" style:family="paragraph" style:parent-style-name="Standard"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2pt" style:text-underline-style="solid" style:text-underline-width="auto" style:text-underline-color="font-color" style:font-size-asian="44pt" style:font-size-complex="44pt"/>
    </style:style>
    <style:style style:name="P30" style:family="paragraph" style:parent-style-name="Standard">
      <style:text-properties fo:font-size="12pt" style:text-underline-style="solid" style:text-underline-width="auto" style:text-underline-color="font-color" style:font-size-asian="14pt" style:font-size-complex="14pt"/>
    </style:style>
    <style:style style:name="P31" style:family="paragraph" style:parent-style-name="Standard">
      <style:text-properties fo:font-size="12pt" style:text-underline-style="none" fo:font-weight="normal" style:font-size-asian="44pt" style:font-weight-asian="normal" style:font-size-complex="44pt" style:font-weight-complex="normal"/>
    </style:style>
    <style:style style:name="P32" style:family="paragraph" style:parent-style-name="Standard">
      <style:text-properties fo:font-size="12pt" style:text-underline-style="none" fo:font-weight="normal" style:font-size-asian="26pt" style:font-weight-asian="normal" style:font-size-complex="26pt" style:font-weight-complex="normal"/>
    </style:style>
    <style:style style:name="P33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text-properties fo:font-size="12pt" fo:font-style="italic" style:font-size-asian="44pt" style:font-style-asian="italic" style:font-size-complex="44pt" style:font-style-complex="italic"/>
    </style:style>
    <style:style style:name="P35" style:family="paragraph" style:parent-style-name="Standard">
      <style:text-properties fo:font-size="12pt" fo:font-style="italic" style:font-size-asian="14pt" style:font-style-asian="italic" style:font-size-complex="14pt" style:font-style-complex="italic"/>
    </style:style>
    <style:style style:name="P36" style:family="paragraph" style:parent-style-name="Standard">
      <style:text-properties fo:font-size="12pt" fo:font-style="normal" style:font-size-asian="44pt" style:font-style-asian="normal" style:font-size-complex="44pt" style:font-style-complex="normal"/>
    </style:style>
    <style:style style:name="P37" style:family="paragraph" style:parent-style-name="Standard">
      <style:text-properties fo:font-size="12pt" style:font-size-asian="32pt" style:font-size-complex="32pt"/>
    </style:style>
    <style:style style:name="P38" style:family="paragraph" style:parent-style-name="Standard">
      <style:text-properties fo:font-size="12pt" style:font-size-asian="26pt" style:font-size-complex="26pt"/>
    </style:style>
    <style:style style:name="P39" style:family="paragraph" style:parent-style-name="Standard">
      <style:text-properties fo:font-size="12pt" style:font-size-asian="14pt" style:font-size-complex="14pt"/>
    </style:style>
    <style:style style:name="P40" style:family="paragraph" style:parent-style-name="Standard">
      <style:text-properties fo:color="#ff0000" style:text-outline="true" fo:font-size="20pt" style:font-size-asian="44pt" style:font-size-complex="44pt"/>
    </style:style>
    <style:style style:name="P41" style:family="paragraph" style:parent-style-name="Standard">
      <style:text-properties fo:color="#ff0000" fo:font-size="12pt" style:font-size-asian="44pt" style:font-size-complex="44pt"/>
    </style:style>
    <style:style style:name="P42" style:family="paragraph" style:parent-style-name="Standard">
      <style:text-properties fo:color="#ff0000" fo:font-size="12pt" fo:font-style="normal" style:font-size-asian="44pt" style:font-style-asian="normal" style:font-size-complex="44pt" style:font-style-complex="normal"/>
    </style:style>
    <style:style style:name="P43" style:family="paragraph" style:parent-style-name="Standard">
      <style:text-properties fo:color="#ff0000" fo:font-size="12pt" fo:font-style="normal" style:font-size-asian="26pt" style:font-style-asian="normal" style:font-size-complex="26pt" style:font-style-complex="normal"/>
    </style:style>
    <style:style style:name="P44" style:family="paragraph" style:parent-style-name="Standard">
      <style:text-properties fo:color="#ff0000" fo:font-size="12pt" fo:font-style="normal" style:font-size-asian="14pt" style:font-style-asian="normal" style:font-size-complex="14pt" style:font-style-complex="normal"/>
    </style:style>
    <style:style style:name="P45" style:family="paragraph" style:parent-style-name="Standard">
      <style:text-properties fo:color="#ff0000" fo:font-size="12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text-properties fo:color="#ff0000" fo:font-size="12pt" style:text-underline-style="none" fo:font-weight="normal" style:font-size-asian="26pt" style:font-weight-asian="normal" style:font-size-complex="26pt" style:font-weight-complex="normal"/>
    </style:style>
    <style:style style:name="P47" style:family="paragraph" style:parent-style-name="Standard">
      <style:text-properties fo:color="#ff0000" fo:font-size="12pt" style:font-size-asian="26pt" style:font-size-complex="26pt"/>
    </style:style>
    <style:style style:name="P48" style:family="paragraph" style:parent-style-name="Standard">
      <style:text-properties fo:color="#ff0000" fo:font-size="12pt" style:font-size-asian="14pt" style:font-size-complex="14pt"/>
    </style:style>
    <style:style style:name="P49" style:family="paragraph" style:parent-style-name="Standard">
      <style:text-properties fo:color="#00ae00" fo:font-size="12pt" style:font-size-asian="44pt" style:font-size-complex="44pt"/>
    </style:style>
    <style:style style:name="P50" style:family="paragraph" style:parent-style-name="Standard">
      <style:text-properties fo:color="#00ae00" fo:font-size="12pt" style:font-size-asian="32pt" style:font-size-complex="32pt"/>
    </style:style>
    <style:style style:name="P51" style:family="paragraph" style:parent-style-name="Standard">
      <style:text-properties fo:color="#00ae00" fo:font-size="12pt" style:text-underline-style="none" style:font-size-asian="26pt" style:font-size-complex="26pt"/>
    </style:style>
    <style:style style:name="P52" style:family="paragraph" style:parent-style-name="Standard">
      <style:text-properties fo:color="#00ae00" fo:font-size="12pt" style:font-size-asian="14pt" style:font-size-complex="14pt"/>
    </style:style>
    <style:style style:name="P53" style:family="paragraph" style:parent-style-name="Standard">
      <style:text-properties fo:color="#008000" fo:font-size="12pt" style:text-underline-style="none" fo:font-weight="normal" style:font-size-asian="44pt" style:font-weight-asian="normal" style:font-size-complex="44pt" style:font-weight-complex="normal"/>
    </style:style>
    <style:style style:name="P54" style:family="paragraph" style:parent-style-name="Standard">
      <style:text-properties fo:color="#008000" fo:font-size="12pt" style:text-underline-style="none" fo:font-weight="normal" style:font-size-asian="26pt" style:font-weight-asian="normal" style:font-size-complex="26pt" style:font-weight-complex="normal"/>
    </style:style>
    <style:style style:name="P55" style:family="paragraph" style:parent-style-name="Standard">
      <style:text-properties fo:color="#008000" fo:font-size="12pt" style:text-underline-style="none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text-properties fo:color="#008000" fo:font-size="12pt" style:font-size-asian="44pt" style:font-size-complex="44pt"/>
    </style:style>
    <style:style style:name="P57" style:family="paragraph" style:parent-style-name="Standard">
      <style:text-properties fo:color="#008000" fo:font-size="12pt" style:font-size-asian="26pt" style:font-size-complex="26pt"/>
    </style:style>
    <style:style style:name="P58" style:family="paragraph" style:parent-style-name="Standard">
      <style:text-properties fo:color="#008000" fo:font-size="12pt" fo:font-style="normal" style:font-size-asian="26pt" style:font-style-asian="normal" style:font-size-complex="26pt" style:font-style-complex="normal"/>
    </style:style>
    <style:style style:name="P59" style:family="paragraph" style:parent-style-name="Standard">
      <style:text-properties fo:color="#008000" fo:font-size="12pt" fo:font-style="normal" style:font-size-asian="14pt" style:font-style-asian="normal" style:font-size-complex="14pt" style:font-style-complex="normal"/>
    </style:style>
    <style:style style:name="P60" style:family="paragraph" style:parent-style-name="Standard">
      <style:text-properties fo:color="#008000" fo:font-size="12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text-properties fo:color="#008000" fo:font-size="12pt" style:font-size-asian="14pt" style:font-size-complex="14pt"/>
    </style:style>
    <style:style style:name="P62" style:family="paragraph" style:parent-style-name="Standard">
      <style:text-properties fo:color="#0099ff" fo:font-size="12pt" style:font-size-asian="44pt" style:font-size-complex="44pt"/>
    </style:style>
    <style:style style:name="P63" style:family="paragraph" style:parent-style-name="Standard">
      <style:text-properties fo:color="#0000ff" fo:font-size="12pt" style:font-size-asian="44pt" style:font-size-complex="44pt"/>
    </style:style>
    <style:style style:name="P64" style:family="paragraph" style:parent-style-name="Standard">
      <style:text-properties fo:color="#0000ff" fo:font-size="12pt" style:font-size-asian="26pt" style:font-size-complex="26pt"/>
    </style:style>
    <style:style style:name="P65" style:family="paragraph" style:parent-style-name="Standard">
      <style:text-properties fo:color="#0000ff" fo:font-size="12pt" fo:font-style="normal" style:font-size-asian="14pt" style:font-style-asian="normal" style:font-size-complex="14pt" style:font-style-complex="normal"/>
    </style:style>
    <style:style style:name="P66" style:family="paragraph" style:parent-style-name="Standard">
      <style:text-properties fo:color="#800000" fo:font-size="12pt" style:text-underline-style="none" fo:font-weight="normal" style:font-size-asian="26pt" style:font-weight-asian="normal" style:font-size-complex="26pt" style:font-weight-complex="normal"/>
    </style:style>
    <style:style style:name="P67" style:family="paragraph" style:parent-style-name="Standard">
      <style:text-properties style:text-outline="true" fo:font-size="12pt" style:font-size-asian="14pt" style:font-size-complex="14pt"/>
    </style:style>
    <style:style style:name="P68" style:family="paragraph" style:parent-style-name="Standard">
      <style:text-properties style:text-outline="true" fo:font-size="20pt" style:font-size-asian="14pt" style:font-size-complex="14pt"/>
    </style:style>
    <style:style style:name="P69" style:family="paragraph" style:parent-style-name="Standard">
      <style:text-properties style:text-outline="false" fo:font-size="12pt" style:font-size-asian="14pt" style:font-size-complex="14pt"/>
    </style:style>
    <style:style style:name="P70" style:family="paragraph" style:parent-style-name="Standard">
      <style:text-properties fo:color="#000080" fo:font-size="12pt" style:font-size-asian="14pt" style:font-size-complex="14pt"/>
    </style:style>
    <style:style style:name="P71" style:family="paragraph" style:parent-style-name="Standard">
      <style:text-properties fo:color="#008080" fo:font-size="12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style:shadow="none"/>
      <style:text-properties fo:font-size="1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73" style:family="paragraph" style:parent-style-name="Standard">
      <style:paragraph-properties style:shadow="none"/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style:shadow="none"/>
      <style:text-properties fo:font-size="12pt" style:text-underline-style="none" fo:font-weight="normal" style:font-size-asian="44pt" style:font-weight-asian="normal" style:font-size-complex="44pt" style:font-weight-complex="normal"/>
    </style:style>
    <style:style style:name="P75" style:family="paragraph" style:parent-style-name="Standard">
      <style:paragraph-properties style:shadow="none"/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style:shadow="none"/>
      <style:text-properties fo:font-size="12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7" style:family="paragraph" style:parent-style-name="Standard">
      <style:paragraph-properties fo:padding="0.049cm" fo:border="0.002cm solid #000000" style:shadow="none"/>
      <style:text-properties fo:color="#ff0000" fo:font-size="12pt" fo:font-weight="bold" style:font-size-asian="44pt" style:font-weight-asian="bold" style:font-size-complex="44pt" style:font-weight-complex="bold"/>
    </style:style>
    <style:style style:name="P78" style:family="paragraph" style:parent-style-name="Standard">
      <style:paragraph-properties fo:padding="0.049cm" fo:border="0.002cm solid #000000" style:shadow="none"/>
      <style:text-properties fo:color="#ff0000" fo:font-size="12pt" style:font-size-asian="44pt" style:font-size-complex="44pt"/>
    </style:style>
    <style:style style:name="P79" style:family="paragraph" style:parent-style-name="Standard">
      <style:paragraph-properties fo:padding="0.049cm" fo:border="0.002cm solid #000000" style:shadow="none"/>
      <style:text-properties fo:font-size="12pt" style:font-size-asian="44pt" style:font-size-complex="44pt"/>
    </style:style>
    <style:style style:name="P80" style:family="paragraph" style:parent-style-name="Table_20_Heading">
      <style:text-properties fo:font-size="12pt" style:font-size-asian="44pt" style:font-size-complex="44pt"/>
    </style:style>
    <style:style style:name="P81" style:family="paragraph" style:parent-style-name="Table_20_Heading">
      <style:text-properties fo:font-size="12pt" style:font-size-asian="26pt" style:font-size-complex="26pt"/>
    </style:style>
    <style:style style:name="P82" style:family="paragraph" style:parent-style-name="Table_20_Heading">
      <style:text-properties fo:font-size="12pt" style:font-size-asian="14pt" style:font-size-complex="14pt"/>
    </style:style>
    <style:style style:name="P83" style:family="paragraph" style:parent-style-name="Table_20_Contents">
      <style:text-properties fo:font-size="12pt" style:font-size-asian="44pt" style:font-size-complex="44pt"/>
    </style:style>
    <style:style style:name="P84" style:family="paragraph" style:parent-style-name="Table_20_Contents">
      <style:text-properties fo:font-size="12pt" style:font-size-asian="26pt" style:font-size-complex="26pt"/>
    </style:style>
    <style:style style:name="P85" style:family="paragraph" style:parent-style-name="Table_20_Contents">
      <style:paragraph-properties fo:text-align="center" style:justify-single-word="false"/>
      <style:text-properties fo:font-size="12pt" fo:font-weight="bold" style:font-size-asian="26pt" style:font-weight-asian="bold" style:font-size-complex="26pt" style:font-weight-complex="bold"/>
    </style:style>
    <style:style style:name="P86" style:family="paragraph" style:parent-style-name="Table_20_Contents">
      <style:text-properties fo:font-size="12pt" style:font-size-asian="14pt" style:font-size-complex="14pt"/>
    </style:style>
    <style:style style:name="P87" style:family="paragraph" style:parent-style-name="Table_20_Contents">
      <style:text-properties fo:color="#ff0000" fo:font-size="12pt" style:font-size-asian="26pt" style:font-size-complex="26pt"/>
    </style:style>
    <style:style style:name="P88" style:family="paragraph" style:parent-style-name="Table_20_Contents">
      <style:text-properties fo:color="#ff0000" fo:font-size="12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8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)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8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4 ème SVT<text:tab/><text:tab/><text:tab/>MANUEL <text:s text:c="2"/>Magnard</text:p>
      <text:p text:style-name="P23"/>
      <text:p text:style-name="P23"/>
      <text:p text:style-name="P40">PARTIE 1 <text:s/>/ L'ACTIVITE INTERNE DU GLOBE TERRESTRE</text:p>
      <text:p text:style-name="P23"/>
      <text:p text:style-name="P26">Chapitre 1 : Les risques sismiques ou volcaniques</text:p>
      <text:p text:style-name="P72"/>
      <text:p text:style-name="P74">rappels : J'observe les documents pages 10 et 11, et je les commente.</text:p>
      <text:p text:style-name="P23">Les séismes peuvent menacer nos constructions et nos vies. Pareil pour les volcans.</text:p>
      <text:p text:style-name="P26">leçon 1 : Le risque sismique</text:p>
      <text:p text:style-name="P23">Introduction : Les séismes ont lieu tous les jours et en de nombreux endroits..</text:p>
      <text:p text:style-name="P49">PB (problème) : Quand peut on parler de risque sismique?</text:p>
      <text:p text:style-name="P23"/>
      <text:p text:style-name="P23"/>
      <text:p text:style-name="P23">I Des séismes sans conséquences</text:p>
      <text:p text:style-name="P23">Doc 1 page 14</text:p>
      <text:p text:style-name="P23"/>
      <text:p text:style-name="P23">II Des séismes aux <text:s/>conséquences graves</text:p>
      <text:p text:style-name="P23">Observation du doc 2 page 15</text:p>
      <text:p text:style-name="P23"/>
      <text:p text:style-name="P23"><text:span text:style-name="T1">DEFINITIONS</text:span> : Intensité , parasismique page 15.</text:p>
      <text:p text:style-name="P41">BILAN 2 page 18</text:p>
      <text:p text:style-name="P23"/>
      <text:p text:style-name="P23"/>
      <text:p text:style-name="P26">leçon 2 : Le risque volcanique </text:p>
      <text:p text:style-name="P23">Introduction : Sur Terre, il existe de nombreuses régions où se manifeste une activité volcanique.</text:p>
      <text:p text:style-name="P49">PB : Qu'est-ce que le risque volcanique?</text:p>
      <text:p text:style-name="P49"/>
      <text:p text:style-name="P23">Observation et commentaires des documents page 12 et 13.</text:p>
      <text:p text:style-name="P23"/>
      <text:p text:style-name="P41">BILAN 1 page 18</text:p>
      <text:p text:style-name="P23">exercice 2 page 13</text:p>
      <text:p text:style-name="P23"/>
      <text:p text:style-name="P26">leçon 3 : Le risque sismique et volcanique en France</text:p>
      <text:p text:style-name="P23">Introduction : Les cartes peuvent indiquer les aléas faibles, moyens ou forts.</text:p>
      <text:p text:style-name="P49">PB : Que nous apprennent ces cartes pour la France?</text:p>
      <text:p text:style-name="P23"/>
      <text:p text:style-name="P23">Cartes à compléter d'après les pages 16 et 17.</text:p>
      <text:p text:style-name="P23"/>
      <text:p text:style-name="P23">2 ou 3 phrases à rédiger :</text:p>
      <text:p text:style-name="P23">On établit les cartes des aléas volcaniques et sismiques en tenant <text:s/>compte du passé, de la répétitivité des évènements.</text:p>
      <text:p text:style-name="P41">BILAN 3 page 18</text:p>
      <text:p text:style-name="P23">exercice n° 4 page 22</text:p>
      <text:list xml:id="list34394900" text:style-name="L1">
        <text:list-item>
          <text:p text:style-name="P24">secousses</text:p>
          <text:p text:style-name="P24"><text:s text:c="3"/>durée brève</text:p>
          <text:p text:style-name="P24">victimes et dégâts matériels</text:p>
        </text:list-item>
        <text:list-item>
          <text:p text:style-name="P24">5000 morts 12000 blessés, immeubles ponts routes voies ferrées détruites</text:p>
        </text:list-item>
        <text:list-item>
          <text:p text:style-name="P24">beaucoup d'habitations dans une zone à fort risque</text:p>
        </text:list-item>
      </text:list>
      <text:p text:style-name="P23"/>
      <text:p text:style-name="P77"><text:soft-page-break/>BILAN DU CHAPITRE</text:p>
      <text:p text:style-name="P78"/>
      <text:p text:style-name="P78">Page 19 à construire avec l 'élève</text:p>
      <text:p text:style-name="P79"/>
      <text:p text:style-name="P23">exercice n° 4 page 22</text:p>
      <text:p text:style-name="P23"/>
      <text:p text:style-name="P23"/>
      <text:p text:style-name="P23"/>
      <text:p text:style-name="P23"/>
      <text:p text:style-name="P23"/>
      <text:p text:style-name="P26">Chapitre 2 : Les séismes : effets et causes</text:p>
      <text:p text:style-name="P31"><text:span text:style-name="T2">Introduction</text:span> : <text:s/>Tous les jours, dans le monde, des centaines de séismes se produisent. Certains sont plus ou moins graves.</text:p>
      <text:p text:style-name="P53"/>
      <text:p text:style-name="P53"/>
      <text:p text:style-name="P53"/>
      <text:p text:style-name="P53">PB : Comment étudier les séismes et leurs effets?</text:p>
      <text:p text:style-name="P26"/>
      <text:p text:style-name="P26">leçon 1 : Les effets d'un séisme</text:p>
      <text:p text:style-name="P23"><text:span text:style-name="T2">Introduction</text:span> : Les séismes peuvent affecter une région de différentes manières...</text:p>
      <text:p text:style-name="P23"/>
      <text:p text:style-name="P56"/>
      <text:p text:style-name="P56"/>
      <text:p text:style-name="P56"/>
      <text:p text:style-name="P56"/>
      <text:p text:style-name="P56">PB : Quels sont ces effets observables?</text:p>
      <text:p text:style-name="P56"/>
      <text:p text:style-name="P23">I On peut estimer l'intensité d'un séisme</text:p>
      <text:p text:style-name="P23"><text:span text:style-name="T2">exercice</text:span> : On a pu estimer l'intensité d 'un séisme sur une échelle d'observation notée de I à XII.</text:p>
      <text:p text:style-name="P23"/>
      <text:p text:style-name="P23"/>
      <text:p text:style-name="P23"/>
      <text:p text:style-name="P23"/>
      <text:p text:style-name="P23"/>
      <text:p text:style-name="P23">Je complète le tableau <text:span text:style-name="T4">(à reproduire sur feuille)</text:span></text:p>
      <text:p text:style-name="P23"><text:s text:c="5"/><text:span text:style-name="T4"><text:s text:c="2"/>3 cm<text:tab/><text:tab/><text:tab/><text:tab/><text:tab/><text:tab/>12 <text:s/>cm</text:span>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80">Intensité</text:p>
            </table:table-cell>
            <table:table-cell table:style-name="Tableau1.B1" office:value-type="string">
              <text:p text:style-name="P80">Conséquences observables</text:p>
            </table:table-cell>
          </table:table-row>
        </table:table-header-rows>
        <table:table-row>
          <table:table-cell table:style-name="Tableau1.A2" office:value-type="string">
            <text:p text:style-name="P83">I</text:p>
          </table:table-cell>
          <table:table-cell table:style-name="Tableau1.B2" office:value-type="string">
            <text:p text:style-name="P87">Secousses non ressenties</text:p>
          </table:table-cell>
        </table:table-row>
        <table:table-row>
          <table:table-cell table:style-name="Tableau1.A2" office:value-type="string">
            <text:p text:style-name="P83">III</text:p>
          </table:table-cell>
          <table:table-cell table:style-name="Tableau1.B2" office:value-type="string">
            <text:p text:style-name="P87">Balancement des objets suspendus</text:p>
          </table:table-cell>
        </table:table-row>
        <table:table-row>
          <table:table-cell table:style-name="Tableau1.A2" office:value-type="string">
            <text:p text:style-name="P83">VII</text:p>
          </table:table-cell>
          <table:table-cell table:style-name="Tableau1.B2" office:value-type="string">
            <text:p text:style-name="P87">Larges lézardes dans les murs</text:p>
          </table:table-cell>
        </table:table-row>
        <table:table-row>
          <table:table-cell table:style-name="Tableau1.A2" office:value-type="string">
            <text:p text:style-name="P83">IX</text:p>
          </table:table-cell>
          <table:table-cell table:style-name="Tableau1.B2" office:value-type="string">
            <text:p text:style-name="P87">Sol fissuré, chutes de bâtiments</text:p>
          </table:table-cell>
        </table:table-row>
        <table:table-row>
          <table:table-cell table:style-name="Tableau1.A2" office:value-type="string">
            <text:p text:style-name="P83">XII</text:p>
          </table:table-cell>
          <table:table-cell table:style-name="Tableau1.B2" office:value-type="string">
            <text:p text:style-name="P87">Changement de paysage</text:p>
          </table:table-cell>
        </table:table-row>
      </table:table>
      <text:p text:style-name="P23"/>
      <text:p text:style-name="P23"/>
      <text:p text:style-name="P23">C'est l 'échelle EMS (Echelle Macrosismique Européenne)</text:p>
      <text:p text:style-name="P23"/>
      <text:p text:style-name="P23">II Les séismes forment des fractures dans le terrain.</text:p>
      <text:p text:style-name="P34">Schéma à reproduire: page 29</text:p>
      <text:p text:style-name="P34"/>
      <text:p text:style-name="P34"/>
      <text:p text:style-name="P36"><text:soft-page-break/>Les forces appliquées aux terrains provoquent la rupture brutale des blocs qui resistaient en accumulant l' énergie.</text:p>
      <text:p text:style-name="P36"/>
      <text:p text:style-name="P36"/>
      <text:p text:style-name="P36"/>
      <text:p text:style-name="P36"/>
      <text:p text:style-name="P36"/>
      <text:p text:style-name="P23"/>
      <text:p text:style-name="P23"><text:span text:style-name="T1">DEFINITIONS</text:span> : Epicentre , faille. (page 29)</text:p>
      <text:p text:style-name="P23">Exercice : lignes isoséistes à décalquer d'après la carte. <text:span text:style-name="T4">(page28)</text:span></text:p>
      <text:p text:style-name="P34"/>
      <text:p text:style-name="P42"/>
      <text:p text:style-name="P42"/>
      <text:p text:style-name="P36"><text:span text:style-name="T1">DEFINITION</text:span> : isoséiste.</text:p>
      <text:p text:style-name="P36">Les isoséistes sont concentriques. L'intensité la plus forte est à l'intérieur avec l'épicentre.</text:p>
      <text:p text:style-name="P23"/>
      <text:p text:style-name="P41">BILAN Activité 1 page 36</text:p>
      <text:p text:style-name="P62">TD Fiche isoséistes à coller</text:p>
      <text:p text:style-name="P26"/>
      <text:p text:style-name="P26"/>
      <text:p text:style-name="P26"/>
      <text:p text:style-name="P26"/>
      <text:p text:style-name="P26"/>
      <text:p text:style-name="P26">leçons 2 et 3 : L'enregistrement et la propagation des séismes</text:p>
      <text:p text:style-name="P23"><text:span text:style-name="T2">Introduction</text:span> : Sur Terre, on peut enregistrer les vibrations provenant d' un séisme.</text:p>
      <text:p text:style-name="P49">PB : Quelles sont les propriétés de ces vibrations?</text:p>
      <text:p text:style-name="P23">Observation d'un enregistrement page 30.</text:p>
      <text:p text:style-name="P23">Expérience avec une planche , marteau et balle de ping pong. <text:s/><text:span text:style-name="T4">(à reproduire)</text:span></text:p>
      <text:p text:style-name="P34"/>
      <text:p text:style-name="P23">Les vibrations provenant du choc se propagent.</text:p>
      <text:p text:style-name="P23">Il en est de même dans le sol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Schéma à compléter page 31</text:p>
      <text:p text:style-name="P1"/>
      <text:p text:style-name="P1">Avec la distance, les effets du séisme s'atténuent. Parfois, ces effets peuvent être amplifiés selon la nature du sol.</text:p>
      <text:p text:style-name="P1">C'est l'effet de site.</text:p>
      <text:p text:style-name="P41"/>
      <text:p text:style-name="P41"/>
      <text:p text:style-name="P41"/>
      <text:p text:style-name="P41"/>
      <text:p text:style-name="P41"/>
      <text:p text:style-name="P1"><text:span text:style-name="T1">DEFINITIONS</text:span> : amplification, atténuation, effet de site. <text:s/>(page 33)</text:p>
      <text:p text:style-name="P1"/>
      <text:p text:style-name="P1">Les sismographes permettent d'enregistrer des sismogrammes.</text:p>
      <text:p text:style-name="P63">Photocopie à coller</text:p>
      <text:p text:style-name="P41"><text:soft-page-break/>BILAN 2 et 3 <text:s/>page 36 </text:p>
      <text:p text:style-name="P23"/>
      <text:p text:style-name="P23"/>
      <text:p text:style-name="P23"/>
      <text:p text:style-name="P23"/>
      <text:p text:style-name="P23"/>
      <text:p text:style-name="P23">DEVOIR : exercice n°2 page 40</text:p>
      <text:p text:style-name="P23">1)</text:p>
      <text:p text:style-name="P23">L'effet de site est provoqué <text:s/>par l'amplification des ondes sismiques.</text:p>
      <text:p text:style-name="P23">2)</text:p>
      <text:p text:style-name="P23">Les ondes sismiques se propagent à partir du foyer.</text:p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23">contrôle : <text:tab/><text:tab/><text:tab/><text:tab/><text:tab/><text:tab/><text:tab/><text:tab/> <text:s text:c="3"/>soin <text:s/>/ 1</text:p>
            </table:table-cell>
          </table:table-row>
        </table:table-header-rows>
      </table:table>
      <text:p text:style-name="P26"/>
      <text:p text:style-name="P26"/>
      <text:p text:style-name="P26">leçon 4 : La répartition des séismes à la surface de la Terre</text:p>
      <text:p text:style-name="P29"/>
      <text:p text:style-name="P37"><text:span text:style-name="T2">Introduction</text:span> : Sur Terre, on peut enregistrer de très <text:s text:c="5"/>nombreux séismes plus ou moins intenses.</text:p>
      <text:p text:style-name="P50">PB : Comment ces séismes sont-ils répartis à la surface de la Terre?</text:p>
      <text:p text:style-name="P37">Observation de la carte des séismes des pages 34 et 35.</text:p>
      <text:p text:style-name="P37">TP : Planisphère <text:s/>à compléter <text:span text:style-name="T4">(fourni)</text:span></text:p>
      <text:p text:style-name="P2"/>
      <text:p text:style-name="P2"><text:s text:c="3"/>J'indique les zones les plus exposées aux séismes. <text:s/><text:span text:style-name="T4">(je n'oublie pas la légende!)</text:span></text:p>
      <text:p text:style-name="P2">La plupart des séismes sont alignés.</text:p>
      <text:p text:style-name="P2"/>
      <text:p text:style-name="P46">BILAN 4 page 36 (deux derniers points)</text:p>
      <text:p text:style-name="P46">Bilan du chapitre 2: schéma bilan page 37</text:p>
      <text:p text:style-name="P66">devoir n°9 page 42</text:p>
      <text:p text:style-name="P66"/>
      <text:p text:style-name="P27">Chapitre 3 : Les volcans : effets et causes</text:p>
      <text:p text:style-name="P27"/>
      <text:p text:style-name="P32"><text:span text:style-name="T2">Introduction</text:span> : <text:s/>Les volcans peuvent être sans danger ou , au contraire , catastrophiques. Leur activité peut être continue ou ponctuelle</text:p>
      <text:p text:style-name="P54">PB : Comment étudier les volcans et leurs effets?</text:p>
      <text:p text:style-name="P54"/>
      <text:p text:style-name="P27">leçon 1 : Les éruptions volcaniques</text:p>
      <text:p text:style-name="P38"><text:span text:style-name="T2">Introduction</text:span> : Les volcans sont très variés... Il y en a plus de 1500 actifs à la surface de la Terre.</text:p>
      <text:p text:style-name="P38"/>
      <text:p text:style-name="P57">PB : Quelles sont <text:s/>les conséquences de leur activité?</text:p>
      <text:p text:style-name="P57"/>
      <text:p text:style-name="P4">Il existe deux grandes sortes de volcans : </text:p>
      <text:p text:style-name="P4">Il existe des volcans dont la lave s'écoule car elle est liquide. Ce sont les volcans <text:span text:style-name="T2">effusifs</text:span>.</text:p>
      <text:p text:style-name="P4">Il existe des volcans dont la lave est visqueuse. Ce sont des volcans <text:span text:style-name="T2">explosifs</text:span>.</text:p>
      <text:p text:style-name="P4"/>
      <text:p text:style-name="P4">Remarque : Le <text:span text:style-name="T2">magma</text:span> est de la roche fondue qui remonte des profondeurs de la Terre.</text:p>
      <text:p text:style-name="P4">A la sortie du cratère, on l'appelle <text:span text:style-name="T2">lave</text:span>.</text:p>
      <text:p text:style-name="P13">TP : observation d'une roche volcanique que je représente.</text:p>
      <text:p text:style-name="P13"/>
      <table:table table:name="Tableau3" table:style-name="Tableau3">
        <table:table-column table:style-name="Tableau3.A"/>
        <table:table-column table:style-name="Tableau3.B"/>
        <table:table-header-rows>
          <text:soft-page-break/>
          <table:table-row table:style-name="Tableau3.1">
            <table:table-cell table:style-name="Tableau3.A1" office:value-type="string">
              <text:p text:style-name="P81"/>
            </table:table-cell>
            <table:table-cell table:style-name="Tableau3.B1" office:value-type="string">
              <text:p text:style-name="P81"/>
            </table:table-cell>
          </table:table-row>
        </table:table-header-rows>
        <table:table-row table:style-name="Tableau3.2">
          <table:table-cell table:style-name="Tableau3.A2" office:value-type="string">
            <text:p text:style-name="P84"><text:s text:c="11"/><text:span text:style-name="T2"><text:s text:c="2"/>Roche volcanique</text:span></text:p>
          </table:table-cell>
          <table:table-cell table:style-name="Tableau3.B2" office:value-type="string">
            <text:p text:style-name="P85">G 1X</text:p>
          </table:table-cell>
        </table:table-row>
      </table:table>
      <text:p text:style-name="P13"/>
      <text:p text:style-name="P47">DEFINITIONS : effusif , explosif</text:p>
      <text:p text:style-name="P47">BILAN Activités 1 et 2 page 56 <text:s/>(1er point)</text:p>
      <text:p text:style-name="P27"/>
      <text:p text:style-name="P27">leçon 2 : La structure d'un volcan</text:p>
      <text:p text:style-name="P38"><text:span text:style-name="T2">Introduction</text:span> : Les volcans sont très variés d'aspect ... mais ils ont des structures très voisines.</text:p>
      <text:p text:style-name="P38"/>
      <text:p text:style-name="P57">PB : Comment un volcan se construit-il ?</text:p>
      <text:p text:style-name="P57"/>
      <text:p text:style-name="P2">Un cône volcanique est constitué de nombreux matériaux : coulées de lave, débris divers (blocs, lapillis, cendres).</text:p>
      <text:p text:style-name="P2">Les volcans actifs sont surveillés.</text:p>
      <text:list xml:id="list34366618" text:style-name="L3">
        <text:list-item>
          <text:p text:style-name="P3">Sismomètres <text:s/>(pour mesurer les microséismes)</text:p>
        </text:list-item>
        <text:list-item>
          <text:p text:style-name="P3">inclinomètres <text:s/>(pour mesurer la pente du cône volcanique)</text:p>
        </text:list-item>
        <text:list-item>
          <text:p text:style-name="P3">bornes GPS (pour mesurer l'écartement des bords du cratère)</text:p>
        </text:list-item>
      </text:list>
      <text:p text:style-name="P2"><text:span text:style-name="T1">DEFINITIONS </text:span>: cheminée, chambre magmatique, trémor <text:s/>(page 49)</text:p>
      <text:p text:style-name="P13">Schéma à colorier et coller sur page blanche.(pages 48 et 49)</text:p>
      <text:p text:style-name="P43">BILAN Activités 1 et 2 page 56 <text:s/>(2ème point)</text:p>
      <text:p text:style-name="P4">exercice n° 4 page 60</text:p>
      <text:p text:style-name="P4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81">Volcans explosifs</text:p>
            </table:table-cell>
            <table:table-cell table:style-name="Tableau4.B1" office:value-type="string">
              <text:p text:style-name="P81">Volcans effusifs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84"/>
          </table:table-cell>
          <table:table-cell table:style-name="Tableau4.B2" office:value-type="string">
            <text:p text:style-name="P84"/>
          </table:table-cell>
        </table:table-row>
      </table:table>
      <text:p text:style-name="P27"/>
      <text:p text:style-name="P4"/>
      <text:p text:style-name="P27">leçon 3 : Des roches volcaniques différentes</text:p>
      <text:p text:style-name="P38"><text:span text:style-name="T2">Introduction</text:span> : Selon les volcans, les roches volcaniques peuvent être différentes.</text:p>
      <text:p text:style-name="P57">PB : Peut-on, à partir de ces roches, <text:s/>identifier le type d'activité du volcan?</text:p>
      <text:p text:style-name="P57"/>
      <text:p text:style-name="P2">On peut distinguer deux types d'édifices</text:p>
      <text:p text:style-name="P2"><text:s/>volcaniques : les cônes et les dômes.</text:p>
      <text:p text:style-name="P2"/>
      <text:p text:style-name="P2"><text:span text:style-name="T1">DEFINITIONS</text:span> : cônes et dômes page 53</text:p>
      <text:p text:style-name="P2">Schéma comparatif : tableau</text:p>
      <text:p text:style-name="P47">BILAN N° 3 et 4 (points 1, 3 et 4) page 56</text:p>
      <text:p text:style-name="P64"><text:soft-page-break/>TD fiche</text:p>
      <text:p text:style-name="P47"/>
      <text:p text:style-name="P47"/>
      <text:p text:style-name="P47"/>
      <text:p text:style-name="P47"/>
      <text:p text:style-name="P15">leçon 4 : La répartition des volcans à la surface de la Terre</text:p>
      <text:p text:style-name="P16">Introduction : <text:span text:style-name="T6"><text:s/>La plupart des volcans ont une activité effusive ou explosive dans des zones particulières à la surface de la Terre.</text:span></text:p>
      <text:p text:style-name="P51">PB : <text:s/>Comment sont repartis les volcans?</text:p>
      <text:p text:style-name="P13">En observant la carte de répartition des volcans actifs à la surface de la Terre (pages 54 et 55), je remarque : </text:p>
      <text:p text:style-name="P13"/>
      <text:p text:style-name="P13">Les volcans semblent alignés. Pour la plupart, ils ne sont pas répartis au hasard.</text:p>
      <text:p text:style-name="P43">BILAN N° 5 page 56</text:p>
      <text:p text:style-name="P43">BILAN du chapitre page 57</text:p>
      <text:p text:style-name="P27">Chapitre 4: La surface terrestre : un puzzle animé</text:p>
      <text:p text:style-name="P27"/>
      <text:p text:style-name="P27">leçon 1 : Les continents et les îles se déplacent</text:p>
      <text:p text:style-name="P27"/>
      <text:p text:style-name="P38"><text:span text:style-name="T2">Introduction</text:span> : Actuellement le recepteur GPS permet de nous situer de façon précise à la surface de la Terre.</text:p>
      <text:p text:style-name="P58">PB : Que peuvent nous apprendre ces mesures?</text:p>
      <text:p text:style-name="P4"/>
      <text:p text:style-name="P4">En effectuant les mesures de latitude et de longitude d'une année sur l'autre à un point précis du globe, on observe un déplacement de quelques cm par an.</text:p>
      <text:p text:style-name="P4">Ainsi on distingue : </text:p>
      <text:p text:style-name="P27">leçon 2 : Des zones stables et des frontières actives</text:p>
      <text:p text:style-name="P38"><text:span text:style-name="T2">Introduction</text:span> : Des vastes zones se déplacent.</text:p>
      <text:p text:style-name="P58">PB : Peut-on connaître les limites de ces zones?</text:p>
      <text:p text:style-name="P4">Exercice : je compare </text:p>
      <text:p text:style-name="P4"><text:tab/><text:tab/><text:tab/><text:tab/><text:tab/>- la carte des séismes.</text:p>
      <text:p text:style-name="P4"><text:tab/><text:tab/><text:tab/><text:tab/><text:tab/>- la carte des volcans.</text:p>
      <text:p text:style-name="P4">Je constate que les zones sismiques et les zones volcaniques sont regroupées : elles indiquent des frontières géologiquement actives.</text:p>
      <text:p text:style-name="P4">Ainsi : </text:p>
      <text:p text:style-name="P28">leçon 3 : La surface de la Terre est découpée en plaques </text:p>
      <text:p text:style-name="P39"><text:span text:style-name="T2">Exercice</text:span> : Quel est le nombre de ces plaques? Il y a 12 grandes plaques d'environ 100 km d'épaisseur maximum.</text:p>
      <text:p text:style-name="P39">L'étude des ondes sismiques permet de connaître la structure des plaques lithosphériques.</text:p>
      <text:p text:style-name="P5">Je reproduis la courbe page 70.</text:p>
      <text:p text:style-name="P5"/>
      <text:p text:style-name="P5">Dans la lithosphère, la vitesse des ondes sismiques passe brutalement de 5 à 8 km/s à une profondeur de 50 km environ.</text:p>
      <text:p text:style-name="P5">Dans l'asthénosphère, la vitesse des ondes sismiques croît avec la profondeur.</text:p>
      <text:p text:style-name="P5"/>
      <text:p text:style-name="P5"><text:span text:style-name="T1">DEFINITIONS</text:span> : Asthénosphère, lithosphère.</text:p>
      <text:p text:style-name="P5">(Page 71)</text:p>
      <text:p text:style-name="P5"/>
      <text:p text:style-name="P44">BILAN activité 1, 2 , 3 page 78</text:p>
      <text:p text:style-name="P28"/>
      <text:p text:style-name="P28"/>
      <text:p text:style-name="P28"/>
      <text:p text:style-name="P28"><text:soft-page-break/>leçon 4 : Les plaques s'écartent</text:p>
      <text:p text:style-name="P28"/>
      <text:p text:style-name="P39"><text:span text:style-name="T2">Introduction</text:span> : On a vu qu'au fond des océans, il existait une frontière entre plaques. Cette frontière est appellée dorsale.</text:p>
      <text:p text:style-name="P59">PB : Cette dorsale a-t-elle un rôle dans le mouvement des plaques?</text:p>
      <text:p text:style-name="P59"/>
      <text:p text:style-name="P5">Cette dorsale est visible en Islande.</text:p>
      <text:p text:style-name="P5">Schéma : Histoire de la formation des fonds à reproduire : <text:s/>b page 73</text:p>
      <text:p text:style-name="P5"/>
      <text:p text:style-name="P44">BILAN 4 page 78 (3 derniers points)</text:p>
      <text:p text:style-name="P28"/>
      <text:p text:style-name="P28">leçon 5 : Le rapprochement des plaques le long des fossés</text:p>
      <text:p text:style-name="P39"><text:span text:style-name="T2">Introduction</text:span> : Il <text:s/>existe des endroits du globe où les plaques s'enfoncent et disparaissent.</text:p>
      <text:p text:style-name="P59">PB : Où se situe ce rapprochement?</text:p>
      <text:p text:style-name="P5">Exemple de la plaque Nazca et de la plaque Amérique du Sud. </text:p>
      <text:p text:style-name="P5"><text:span text:style-name="T1">DEFINITIONS</text:span> : convergence, subduction.</text:p>
      <text:p text:style-name="P5">(Page 75)</text:p>
      <text:p text:style-name="P5">Schéma : coupe <text:span text:style-name="T4">subduction</text:span> c page 75</text:p>
      <text:p text:style-name="P44"/>
      <text:p text:style-name="P44">BILAN 5 page 78 (1er point)</text:p>
      <text:p text:style-name="P28">leçon 6 : Les plaques se rapprochent dans l' Himalaya</text:p>
      <text:p text:style-name="P39"><text:span text:style-name="T2">Introduction</text:span> : Dans la plus haute <text:s/>chaîne de montagnes de la Terre, on trouve des fossiles. </text:p>
      <text:p text:style-name="P59">PB : Comment l'Himalaya s'est-il formé?</text:p>
      <text:p text:style-name="P59"/>
      <text:p text:style-name="P5">La formation de l'Himalaya s'explique par la fermeture d'un océan.</text:p>
      <text:p text:style-name="P5"><text:span text:style-name="T1">DEFINITIONS</text:span> : collision, fossile.(Page 77)</text:p>
      <text:p text:style-name="P5">Schéma : Histoire de la formation de l'Himalaya : <text:s/>c page 77</text:p>
      <text:p text:style-name="P44">BILAN 6 page 78 (dernier point)</text:p>
      <text:p text:style-name="P44">BILAN du Chapitre : schéma bilan page 79</text:p>
      <text:p text:style-name="P67"/>
      <text:p text:style-name="P68">PARTIE 2 <text:s/>/ REPRODUCTION SEXUEE ET MAINTIEN DES ESPECES DANS LEUR MILIEU DE VIE </text:p>
      <text:p text:style-name="P67"/>
      <text:p text:style-name="P69">rappel : reproduction d'une fleur page 90</text:p>
      <text:p text:style-name="P39"/>
      <text:p text:style-name="P28">Chapitre 1 : Conditions du milieu de vie et reproduction</text:p>
      <text:p text:style-name="P73"/>
      <text:p text:style-name="P75">rappels : J'observe les documents pages 92 et 93, et je les commente.</text:p>
      <text:p text:style-name="P39"/>
      <text:p text:style-name="P28">leçon 1 : Reproduction et maintien dans le milieu de vie</text:p>
      <text:p text:style-name="P39"><text:span text:style-name="T2">Introduction</text:span> : Les êtres vivants se maintiennent dans leur milieu année après année.</text:p>
      <text:p text:style-name="P52">PB : En quoi la reproduction permet le maintien </text:p>
      <text:p text:style-name="P52">d 'une espèce dans son milieu?</text:p>
      <text:p text:style-name="P39">I Cas d'une plante à fleur : le coquelicot</text:p>
      <text:p text:style-name="P39"/>
      <text:p text:style-name="P39">schéma de reproduction page 94</text:p>
      <text:p text:style-name="P39">Les graines proviennent de la reproduction sexuée : grain de pollen + ovule du pistil.</text:p>
      <text:p text:style-name="P39">Cette rencontre est favorisée par les insectes pollinisateurs comme les abeilles qui viennent chercher le nectar des fleurs.</text:p>
      <text:p text:style-name="P39"/>
      <text:p text:style-name="P39">II <text:s/>Cas <text:s/>des <text:s/>marmottes</text:p>
      <text:p text:style-name="P35"><text:soft-page-break/>(je complète le texte à trous)</text:p>
      <text:p text:style-name="P39">Après avoir hiberné tout l'hiver , les marmottes</text:p>
      <text:p text:style-name="P39">s'accouplent ________________ et la mise-bas se produit en <text:s/>_______ . Il y a _________ marmottons par portée.</text:p>
      <text:p text:style-name="P39">Les marmottes vivent environ ___________ .</text:p>
      <text:p text:style-name="P39">Elles se reproduisent vers l'âge de ________ .</text:p>
      <text:p text:style-name="P39"/>
      <text:p text:style-name="P39"/>
      <text:p text:style-name="P39"><text:span text:style-name="T1">correction :</text:span> Après avoir hiberné tout l'hiver , les marmottes s'accouplent <text:span text:style-name="T1">fin avril </text:span><text:span text:style-name="T1">début mai</text:span> et la mise-bas se produit en <text:span text:style-name="T1">juin</text:span>. Il y a <text:span text:style-name="T1">2 à 4</text:span> marmottons par portée.</text:p>
      <text:p text:style-name="P39">Les marmottes vivent environ <text:span text:style-name="T1">15 ans</text:span> .</text:p>
      <text:p text:style-name="P39">Elles se reproduisent vers l'âge de <text:span text:style-name="T1">2 ans</text:span> .</text:p>
      <text:p text:style-name="P48"/>
      <text:p text:style-name="P39"><text:span text:style-name="T1">DEFINITIONS</text:span> : mise-bas , portée, reproduction sexuée.</text:p>
      <text:p text:style-name="P48">BILAN 1 page 100</text:p>
      <text:p text:style-name="P28">Leçon 2 : Ressources du milieu et reproduction sexuée</text:p>
      <text:p text:style-name="P39"><text:span text:style-name="T2">Introduction</text:span> : Les êtres vivants se maintiennent dans leur milieu année après année.</text:p>
      <text:p text:style-name="P52">PB : Comment la reproduction est elle liée aux ressources du milieu?</text:p>
      <text:p text:style-name="P39">I <text:span text:style-name="T2">Cas d'un prédateur : le lynx</text:span></text:p>
      <text:p text:style-name="P39">photocopie à coller</text:p>
      <text:p text:style-name="P5">Je commente le graphe</text:p>
      <text:p text:style-name="P5">Plus le nombre de lapins croît , plus le nombre de lynx croît et le nombre de lapins diminue entraînant la diminution du nombre de lynx et ainsi de suite...</text:p>
      <text:p text:style-name="P5">II <text:span text:style-name="T2">Exemple des mésanges <text:s/>p. 97</text:span></text:p>
      <text:p text:style-name="P5">Qu'est-ce qui est responsable de l'éclosion des chenilles trop tôt?</text:p>
      <text:p text:style-name="P5">A cause du réchauffement climatique, les chenilles éclosent plus tôt et donc les oisillons ont moins à se nourrir.</text:p>
      <text:p text:style-name="P5"><text:s/></text:p>
      <text:p text:style-name="P5"><text:span text:style-name="T1">DEFINITION </text:span>: ressources du milieu</text:p>
      <text:p text:style-name="P44"><text:s/>BILAN N°2 page 100</text:p>
      <text:p text:style-name="P44"/>
      <text:p text:style-name="P5">exercice 6 page 105</text:p>
      <text:p text:style-name="P5"/>
      <text:p text:style-name="P5"/>
      <text:p text:style-name="P5"/>
      <text:p text:style-name="P39"/>
      <text:p text:style-name="P28">leçon 3 : Influence de l'homme sur la reproduction</text:p>
      <text:p text:style-name="P39"><text:span text:style-name="T2">Introduction</text:span> : L'Homme est partout présent sur Terre.</text:p>
      <text:p text:style-name="P61">PB : Comment l'Homme influence t-il la reproduction des êtres vivants et la biodiversité?</text:p>
      <text:p text:style-name="P30">I Effet de la pollution sur la reproduction</text:p>
      <text:p text:style-name="P5">Je reproduis la courbe page 98.</text:p>
      <text:p text:style-name="P5"><text:s/>Je la commente.</text:p>
      <text:p text:style-name="P5">Pourquoi les poussins éclosent- ils davantage alors que le nombre d'oeufs contaminés augmentent?</text:p>
      <text:p text:style-name="P5">Les coquilles s'amincissent avec le DDE.</text:p>
      <text:p text:style-name="P5"><text:span text:style-name="T1">DEFINITION </text:span>: biodiversité page 99 </text:p>
      <text:p text:style-name="P6">II lutte biologique</text:p>
      <text:p text:style-name="P5">lecture doc 2 page 99 : Les insecticides peuvent être remplacés par des ennemis naturels des ravageurs. Ils ont l'avantage de ne pas porter atteinte à l'environnement.</text:p>
      <text:p text:style-name="P5"><text:span text:style-name="T1">DEFINITIONS </text:span>: lutte biologique, ravageur p 99</text:p>
      <text:p text:style-name="P44">BILAN n° 3 page 100</text:p>
      <text:p text:style-name="P44">Schéma BILAN page 101</text:p>
      <text:p text:style-name="P5">exercice n° 9 page 106 : La population de lemmings est liée à celle des harfangs.</text:p>
      <text:p text:style-name="P44"><text:soft-page-break/></text:p>
      <text:p text:style-name="P28"/>
      <text:p text:style-name="P28">Chapitre 2 : <text:s/>Reproduction sexuée et fécondation chez les êtres vivants</text:p>
      <text:p text:style-name="P75">rappels : J'observe les documents pages 108 et 109, et je les commente.</text:p>
      <text:p text:style-name="P76">Je constate que les espèces animales et végétales sont sexuées : il y a des mâles et des femelles.</text:p>
      <text:p text:style-name="P28">leçon 1 : La reproduction sexuée chez l'oursin</text:p>
      <text:p text:style-name="P39"><text:span text:style-name="T2">Introduction</text:span> : L'oursin est un animal qui reste posé sur le fond.</text:p>
      <text:p text:style-name="P52">PB : Comment l'oursin se reproduit–il ?</text:p>
      <text:p text:style-name="P17">Expérience : page 110</text:p>
      <text:p text:style-name="P17">Il existe deux types d'oursins : mâle et femelle.</text:p>
      <text:p text:style-name="P17">Ils produisent des gamètes.</text:p>
      <text:p text:style-name="P17">Ceux-ci vont se rencontrer et former une cellule-oeuf qui se divise en nombreuses cellules.</text:p>
      <text:p text:style-name="P5"><text:span text:style-name="T1">DEFINITIONS </text:span>: cellule-oeuf, fécondation, gamète. Page 111</text:p>
      <text:p text:style-name="P65">TD FICHE 1</text:p>
      <text:p text:style-name="P44">BILAN n°1 <text:s/>page 118</text:p>
      <text:p text:style-name="P65">TD FICHE 2</text:p>
      <text:p text:style-name="P28">leçon 2 : Différents types de fécondation</text:p>
      <text:p text:style-name="P39"><text:span text:style-name="T2">Introduction</text:span> : Quand un gamète mâle rencontre un gamète femelle, il y a fécondation.</text:p>
      <text:p text:style-name="P52">PB : Comment la fécondation se réalise t-elle chez les espèces animales ?</text:p>
      <text:p text:style-name="P17">I) <text:s/>En milieu aquatique, la fécondation est le plus souvent externe (exemple des saumons).</text:p>
      <text:p text:style-name="P17">II) <text:s/>En milieu aérien, la fécondation est interne (exemple des mammifères).</text:p>
      <text:p text:style-name="P17"><text:span text:style-name="T1">DEFINITIONS</text:span> : accouplement, appareil génital. Page 113</text:p>
      <text:p text:style-name="P48">BILAN n° 2 page 118</text:p>
      <text:p text:style-name="P28">leçons 3 et 4: Favoriser la fécondation</text:p>
      <text:p text:style-name="P39"><text:span text:style-name="T2">Introduction</text:span> : La reproduction nécessite la rencontre des gamètes mâles et femelles.</text:p>
      <text:p text:style-name="P61">PB : Comment favoriser les rencontres des gamètes mâles et femelles ?</text:p>
      <text:p text:style-name="P17">Différents procédés sont mis en oeuvre pour favoriser le rapprochement des gamètes : </text:p>
      <text:list xml:id="list34392495" text:style-name="L4">
        <text:list-item>
          <text:p text:style-name="P18">chez les oiseaux : parade nuptiale, chant des oiseaux...</text:p>
        </text:list-item>
        <text:list-item>
          <text:p text:style-name="P18">libération des gamètes au même moment (coraux)</text:p>
        </text:list-item>
        <text:list-item>
          <text:p text:style-name="P18"><text:s/>signaux visuels, olfactifs, auditifs...</text:p>
        </text:list-item>
        <text:list-item>
          <text:p text:style-name="P18">Chez les plantes, rencontres des grains de pollen avec les ovules favorisées par les insectes pollinisateurs (il existe 20 000 espèces d'abeilles).</text:p>
        </text:list-item>
      </text:list>
      <text:p text:style-name="P48">BILAN N° 3 et 4 page 118</text:p>
      <text:p text:style-name="P17"/>
      <text:p text:style-name="P67"/>
      <text:p text:style-name="P68">PARTIE 3 <text:s/>/ TRANSMISSION DE LA VIE CHEZ L'HOMME</text:p>
      <text:p text:style-name="P39"/>
      <text:p text:style-name="P28">Chapitre 1 : Devenir apte à la reproduction : la puberté</text:p>
      <text:p text:style-name="P75">rappels : J'observe les documents pages 132 et 133, et je les commente.</text:p>
      <text:p text:style-name="P39">Il apparaît des transformations physiologiques, physiques et mentales.</text:p>
      <text:p text:style-name="P39">Exemple : la pilosité se développe...</text:p>
      <text:p text:style-name="P28">leçon 1 : Le corps se transforme à la puberté</text:p>
      <text:p text:style-name="P39"><text:span text:style-name="T2">Introduction</text:span> : Le passage de l'enfance à l'âge adulte est parfois difficile : c'est la puberté.</text:p>
      <text:p text:style-name="P52">PB : En quoi le corps se transforme?</text:p>
      <text:p text:style-name="P39">I Je construis un tableau dans lequel je place quelques transformations physiques chez le garçon et la fille : (d'après les pages 134 et 135) </text:p>
      <text:p text:style-name="P39"/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P82">filles</text:p>
            </table:table-cell>
            <table:table-cell table:style-name="Tableau5.B1" office:value-type="string">
              <text:p text:style-name="P82">garçons</text:p>
            </table:table-cell>
          </table:table-row>
        </table:table-header-rows>
        <table:table-row>
          <table:table-cell table:style-name="Tableau5.A2" office:value-type="string">
            <text:p text:style-name="P86">Pilosité se développe</text:p>
          </table:table-cell>
          <table:table-cell table:style-name="Tableau5.B2" office:value-type="string">
            <text:p text:style-name="P86">Pilosité se développe</text:p>
          </table:table-cell>
        </table:table-row>
        <text:soft-page-break/>
        <table:table-row>
          <table:table-cell table:style-name="Tableau5.A2" office:value-type="string">
            <text:p text:style-name="P86"/>
          </table:table-cell>
          <table:table-cell table:style-name="Tableau5.B2" office:value-type="string">
            <text:p text:style-name="P86"/>
          </table:table-cell>
        </table:table-row>
        <table:table-row>
          <table:table-cell table:style-name="Tableau5.A2" office:value-type="string">
            <text:p text:style-name="P86"/>
          </table:table-cell>
          <table:table-cell table:style-name="Tableau5.B2" office:value-type="string">
            <text:p text:style-name="P86"/>
          </table:table-cell>
        </table:table-row>
        <table:table-row>
          <table:table-cell table:style-name="Tableau5.A2" office:value-type="string">
            <text:p text:style-name="P86"/>
          </table:table-cell>
          <table:table-cell table:style-name="Tableau5.B2" office:value-type="string">
            <text:p text:style-name="P86"/>
          </table:table-cell>
        </table:table-row>
        <table:table-row>
          <table:table-cell table:style-name="Tableau5.A2" office:value-type="string">
            <text:p text:style-name="P86"/>
          </table:table-cell>
          <table:table-cell table:style-name="Tableau5.B2" office:value-type="string">
            <text:p text:style-name="P86"/>
          </table:table-cell>
        </table:table-row>
        <table:table-row>
          <table:table-cell table:style-name="Tableau5.A2" office:value-type="string">
            <text:p text:style-name="P86"/>
          </table:table-cell>
          <table:table-cell table:style-name="Tableau5.B2" office:value-type="string">
            <text:p text:style-name="P86"/>
          </table:table-cell>
        </table:table-row>
      </table:table>
      <text:p text:style-name="P39"/>
      <text:p text:style-name="P48">Correction :</text:p>
      <text:p text:style-name="P39"/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P82">filles</text:p>
            </table:table-cell>
            <table:table-cell table:style-name="Tableau6.B1" office:value-type="string">
              <text:p text:style-name="P82">garçons</text:p>
            </table:table-cell>
          </table:table-row>
        </table:table-header-rows>
        <table:table-row>
          <table:table-cell table:style-name="Tableau6.A2" office:value-type="string">
            <text:p text:style-name="P88">Pilosité se développe</text:p>
          </table:table-cell>
          <table:table-cell table:style-name="Tableau6.B2" office:value-type="string">
            <text:p text:style-name="P88">Pilosité se développe</text:p>
          </table:table-cell>
        </table:table-row>
        <table:table-row>
          <table:table-cell table:style-name="Tableau6.A2" office:value-type="string">
            <text:p text:style-name="P88">Manifestation des règles</text:p>
          </table:table-cell>
          <table:table-cell table:style-name="Tableau6.B2" office:value-type="string">
            <text:p text:style-name="P88">Premières éjaculations</text:p>
          </table:table-cell>
        </table:table-row>
        <table:table-row>
          <table:table-cell table:style-name="Tableau6.A2" office:value-type="string">
            <text:p text:style-name="P88">Élargissement du bassin</text:p>
          </table:table-cell>
          <table:table-cell table:style-name="Tableau6.B2" office:value-type="string">
            <text:p text:style-name="P88">Mue de la voix</text:p>
          </table:table-cell>
        </table:table-row>
        <table:table-row>
          <table:table-cell table:style-name="Tableau6.A2" office:value-type="string">
            <text:p text:style-name="P88">Développement de la poitrine</text:p>
          </table:table-cell>
          <table:table-cell table:style-name="Tableau6.B2" office:value-type="string">
            <text:p text:style-name="P88">Augmentation des testicules</text:p>
          </table:table-cell>
        </table:table-row>
        <table:table-row>
          <table:table-cell table:style-name="Tableau6.A2" office:value-type="string">
            <text:p text:style-name="P88">Os sésamoïde du pouce</text:p>
          </table:table-cell>
          <table:table-cell table:style-name="Tableau6.B2" office:value-type="string">
            <text:p text:style-name="P88">Os sésamoïde du pouce</text:p>
          </table:table-cell>
        </table:table-row>
        <table:table-row>
          <table:table-cell table:style-name="Tableau6.A2" office:value-type="string">
            <text:p text:style-name="P88">Poussée de croissance</text:p>
          </table:table-cell>
          <table:table-cell table:style-name="Tableau6.B2" office:value-type="string">
            <text:p text:style-name="P88">Poussée de croissance</text:p>
          </table:table-cell>
        </table:table-row>
      </table:table>
      <text:p text:style-name="P39"/>
      <text:p text:style-name="P39">II <text:span text:style-name="T8">Je reproduis le document 3 page 135.</text:span></text:p>
      <text:p text:style-name="P39"/>
      <text:p text:style-name="P39"><text:span text:style-name="T1">DEFINITIONS</text:span> : caractères sexuels, règles, éjaculation page 135.</text:p>
      <text:p text:style-name="P48">BILAN 1 page 142</text:p>
      <text:p text:style-name="P48"/>
      <text:p text:style-name="P28">leçon 2 : L'appareil reproducteur féminin</text:p>
      <text:p text:style-name="P39"><text:span text:style-name="T2">Introduction</text:span> : L'appareil génital féminin produit des cellules sexuelles.</text:p>
      <text:p text:style-name="P52">PB : Où et comment sont produites ces cellules sexuelles ?</text:p>
      <text:p text:style-name="P17"><text:span text:style-name="T2">Exercice :</text:span> Je complète le schéma fourni en utilisant le livre page 136.</text:p>
      <text:p text:style-name="P17">Les cellules sexuelles sont produites dans les ovaires. </text:p>
      <text:p text:style-name="P17"/>
      <text:list xml:id="list34382598" text:style-name="L5">
        <text:list-item>
          <text:p text:style-name="P20">TP je représente une coupe d 'ovaire de lapine Microscope Optique : GX40</text:p>
        </text:list-item>
      </text:list>
      <text:p text:style-name="P19"/>
      <text:list xml:id="list34386040" text:style-name="L6">
        <text:list-item>
          <text:p text:style-name="P21"><text:s/>Je dessine la chronologie d'un follicule (d page 137)</text:p>
        </text:list-item>
        <text:list-item>
          <text:p text:style-name="P21"><text:s/>lire le texte C page 137 </text:p>
        </text:list-item>
      </text:list>
      <text:p text:style-name="P17"/>
      <text:p text:style-name="P17"><text:span text:style-name="T1">DEFINITIONS</text:span> : follicule, ménopause, ovulation page 137.</text:p>
      <text:p text:style-name="P17"><text:span text:style-name="T1"><text:s text:c="2"/>BILAN</text:span> <text:span text:style-name="T1">activité 2 page 142 (1er point)</text:span></text:p>
      <text:p text:style-name="P28">leçon 3: Des cycles sexuels synchrones</text:p>
      <text:p text:style-name="P39"><text:span text:style-name="T2">Introduction</text:span> : L'ovulation et les règles se produisent régulièrement tous les mois à partir de la puberté jusqu'à la ménopause.</text:p>
      <text:p text:style-name="P52">PB : Quelle est l'origine des règles? Quel est leur lien avec l'ovulation?</text:p>
      <text:p text:style-name="P17"><text:span text:style-name="T2">Exercice :</text:span> Je représente l'évolution de la paroi de l'utérus et j'indique par une flèche le moment de l'ovulation. (page 138)</text:p>
      <text:p text:style-name="P70">TD fiche</text:p>
      <text:p text:style-name="P48">IMPORTANT : L'ovulation a lieu environ 14 jours APRES le 1er jour des règles.</text:p>
      <text:p text:style-name="P48">On le sait à posteriori 14 jours AVANT le 1er jour des règles SUIVANTES.</text:p>
      <text:p text:style-name="P48">DEFINITIONS : <text:span text:style-name="T5">cycle utérin, muqueuse utérine, synchrone page 139. </text:span></text:p>
      <text:p text:style-name="P17"><text:span text:style-name="T1">BILAN <text:s/>:</text:span><text:span text:style-name="T9"> </text:span><text:span text:style-name="T1">activité 2 page 142 (2ème et 3ème points)</text:span></text:p>
      <text:p text:style-name="P28"/>
      <text:p text:style-name="P28"><text:soft-page-break/>leçon 4 : L'appareil reproducteur masculin</text:p>
      <text:p text:style-name="P39"><text:span text:style-name="T2">Introduction</text:span> : L'appareil génital masculin produit des cellules sexuelles : les spermatozoïdes.</text:p>
      <text:p text:style-name="P52">PB : Où et comment sont produites ces cellules sexuelles : les gamètes mâles?</text:p>
      <text:p text:style-name="P17"><text:span text:style-name="T2">Exercice :</text:span> Je complète le schéma fourni en utilisant le livre page 141.</text:p>
      <text:p text:style-name="P17">Les cellules sexuelles mâles (spermatozoïdes) sont produites dans les testicules. </text:p>
      <text:p text:style-name="P17">J'indique leur trajet et les 4 différentes étapes de ce parcours sur la feuille fournie.</text:p>
      <text:p text:style-name="P17"><text:span text:style-name="T2">Exercice :</text:span> je reproduis le schéma du spermatozoïde page 140.</text:p>
      <text:p text:style-name="P17"><text:span text:style-name="T1">DEFINITIONS</text:span> : Sperme, tube séminifère p. 141</text:p>
      <text:p text:style-name="P44">BILAN n° 4 page 142</text:p>
      <text:p text:style-name="P5"/>
      <text:p text:style-name="P44">SCHEMA BILAN du CHAPITRE page 143</text:p>
      <text:p text:style-name="P5"/>
      <text:p text:style-name="P28">Chapitre 2 : Concevoir un enfant</text:p>
      <text:p text:style-name="P75">rappels : J'observe les documents pages 150 et 151, et je les commente.</text:p>
      <text:p text:style-name="P39">Un couple peut avoir un enfant qui naîtra lors de l'accouchement. Les différentes étapes de la grossesse sont contrôlées par des échographies. Les naissances sont maîtrisées par la contraception.</text:p>
      <text:p text:style-name="P28">leçon 1 : La fécondation dans l'espèce humaine</text:p>
      <text:p text:style-name="P33"><text:span text:style-name="T3">Introduction :</text:span> Comme chez les animaux, c'est la rencontre d'un spermatozoïde et d'un ovule qui forme la <text:span text:style-name="T2">cellule-oeuf</text:span> que nous avons tous été. C'est la <text:span text:style-name="T2">fécondation</text:span>.</text:p>
      <text:p text:style-name="P33"><text:span text:style-name="T1">DEFINITION </text:span>: cellule oeuf page 153</text:p>
      <text:p text:style-name="P55">PB : Comment la fécondation est-elle réalisée <text:s/>dans l'espèce humaine?</text:p>
      <text:p text:style-name="P22">Exercice : je complète le trajet des gamètes.</text:p>
      <text:p text:style-name="P39"/>
      <text:p text:style-name="P39"><text:span text:style-name="T1">DEFINITIONS</text:span> : MEB</text:p>
      <text:p text:style-name="P44">BILAN 1 page 164</text:p>
      <text:p text:style-name="P28">leçon 2 : L'implantation de l'embryon dans l'utérus</text:p>
      <text:p text:style-name="P33"><text:span text:style-name="T3">Introduction :</text:span> Le nouvel organisme commence son existence dès la fécondation dans la trompe utérine. Puis il se déplace vers l'utérus.</text:p>
      <text:p text:style-name="P55">PB : Que devient la cellule oeuf dans les voies génitales de la femme?</text:p>
      <text:p text:style-name="P9">Exercice : je complète le schéma fourni.</text:p>
      <text:p text:style-name="P44">DEFINITIONS : <text:span text:style-name="T5">embryon, nidation page 155</text:span></text:p>
      <text:p text:style-name="P44">BILAN n°2 page 164 (1er point)</text:p>
      <text:p text:style-name="P28">leçon 3 : Le développement du futur bébé</text:p>
      <text:p text:style-name="P33"><text:span text:style-name="T3">Introduction :</text:span> Le nouvel organisme commence son existence dès la fécondation dans la trompe utérine. Puis il se déplace dans la muqueuse utérine où il est nourrit pendant 9 mois.</text:p>
      <text:p text:style-name="P60">PB : Comment ses besoins en nutriments et dioxygène sont-ils assurés pendant cette période?</text:p>
      <text:p text:style-name="P9"><text:span text:style-name="T2">Exercice</text:span> : Je reproduis le tableau page 156: les principales étapes du développement de l'embryon.</text:p>
      <text:p text:style-name="P9"><text:span text:style-name="T2">Exercice :</text:span> En lisant le document C page 157, je recherche les caractéristiques du placenta.</text:p>
      <text:p text:style-name="P9"/>
      <text:list xml:id="list34398767" text:style-name="L7">
        <text:list-item>
          <text:list>
            <text:list-item>
              <text:list>
                <text:list-item>
                  <text:p text:style-name="P10"><text:s/>20 cm de diamètre</text:p>
                </text:list-item>
                <text:list-item>
                  <text:p text:style-name="P10"><text:s/>3 <text:s/>cm d'épaisseur.</text:p>
                </text:list-item>
              </text:list>
            </text:list-item>
          </text:list>
        </text:list-item>
      </text:list>
      <text:p text:style-name="P9"><text:tab/><text:tab/>3) 1kg en fin de grossesse</text:p>
      <text:p text:style-name="P9"><text:tab/><text:tab/>4) 60 m² en surface d'échanges</text:p>
      <text:p text:style-name="P9"><text:tab/><text:tab/>5) 50 km de capillaires</text:p>
      <text:p text:style-name="P9"><text:tab/><text:tab/>6) 2 artères ombilicales</text:p>
      <text:p text:style-name="P9">et je reproduis le document b page 157.</text:p>
      <text:p text:style-name="P9"><text:span text:style-name="T1">DEFINITIONS :</text:span> placenta, foetus, cordon ombilical page 157.</text:p>
      <text:p text:style-name="P45">BILAN N° 2 et 3 page 164 (2ème point)</text:p>
      <text:p text:style-name="P28">leçon 4 : La naissance d'un nouvel individu:<text:span text:style-name="T7"> </text:span></text:p>
      <text:p text:style-name="P33"><text:span text:style-name="T3">Introduction :</text:span> Après 9 mois dans l'utérus maternel, le bébé naît au cours de l'accouchement .</text:p>
      <text:p text:style-name="P60">PB : Comment le bébé est-il expulsé lors de l'accouchement?</text:p>
      <text:p text:style-name="P9"><text:span text:style-name="T2">Exercice : </text:span>Répondez aux trois questions page 159</text:p>
      <text:p text:style-name="P9"><text:soft-page-break/>A) Identifiez l'organe maternel qui assure la protection et l'expulsion du bébé.</text:p>
      <text:p text:style-name="P71">l'utérus</text:p>
      <text:p text:style-name="P9">B) Rédigez une phrase permettant d'expliquer <text:s/>ce que provoque les contractions utérines.</text:p>
      <text:p text:style-name="P71">Le bébé pousse sur le col de l'utérus qui va s'ouvrir.</text:p>
      <text:p text:style-name="P9">C) Quelles sont les conséquences pour le bébé de la section du cordon ombilical?</text:p>
      <text:p text:style-name="P71">Respiration par les poumons.</text:p>
      <text:p text:style-name="P71">Alimentation par la bouche.</text:p>
      <text:p text:style-name="P71">Il reste le nombril.</text:p>
      <text:p text:style-name="P45">DEFINITIONS : <text:span text:style-name="T5">amniotique, col de l'utérus page 159</text:span></text:p>
      <text:p text:style-name="P45">BILAN 4 page 164</text:p>
      <text:p text:style-name="P28">leçon 5 : Les moyens contraceptifs:<text:span text:style-name="T7"> </text:span></text:p>
      <text:p text:style-name="P33"><text:span text:style-name="T3">Introduction :</text:span> Un couple peut choisir d'avoir un bébé ou non.</text:p>
      <text:p text:style-name="P60">PB : Comment fonctionnent ces moyens contraceptifs?</text:p>
      <text:list xml:id="list34376607" text:style-name="L8">
        <text:list-item>
          <text:p text:style-name="P7">Moyens contraceptifs ponctuels :</text:p>
          <text:p text:style-name="P11">- utilisation du préservatif (masculin ou féminin)</text:p>
          <text:p text:style-name="P11">- cape cervicale</text:p>
        </text:list-item>
      </text:list>
      <text:p text:style-name="P9"><text:span text:style-name="T1">DEFINITIONS :</text:span> contraception, méthode chimique, méthode mécanique page 161.</text:p>
      <text:list xml:id="list34406903" text:continue-numbering="true" text:style-name="L8">
        <text:list-item>
          <text:p text:style-name="P7"><text:s/>Moyens contraceptifs dans la durée :</text:p>
          <text:p text:style-name="P11">- pillules contraceptives sur 21 ou 28 jours.</text:p>
          <text:p text:style-name="P11">- stérilets</text:p>
          <text:p text:style-name="P11">- implants et anneaux contraceptifs.</text:p>
        </text:list-item>
      </text:list>
      <text:p text:style-name="P9"><text:span text:style-name="T1">DEFINITIONS </text:span>: antinidatoire, endomètre page 163.</text:p>
      <text:p text:style-name="P9">Dans tous les cas, la femme doit consulter un gynécologue pour trouver la meilleure méthode contraceptive.</text:p>
      <text:p text:style-name="P45">BILAN N° 5 et 6 page 164</text:p>
      <text:p text:style-name="P45">BILAN du chapitre : schéma page 165</text:p>
      <text:p text:style-name="P9"/>
      <text:p text:style-name="P9">lecture page 166 et 167</text:p>
      <text:p text:style-name="P9"/>
      <text:p text:style-name="P9">exercice 7 page 171</text:p>
      <text:p text:style-name="P68">PARTIE 4 <text:s/>/ RELATIONS AU SEIN DE L'ORGANISME</text:p>
      <text:p text:style-name="P67"/>
      <text:p text:style-name="P28">Chapitre 1 : Puberté et relations entre organes</text:p>
      <text:p text:style-name="P75">rappels : J'observe les documents pages 182 et 183, et je les commente.</text:p>
      <text:p text:style-name="P39">Avec la puberté, il apparaît des transformations physiologiques, physiques et mentales.</text:p>
      <text:p text:style-name="P61">PB : Qu'est ce qui les déclenche?</text:p>
      <text:p text:style-name="P28">leçon 1 : L'origine du cycle de l'utérus</text:p>
      <text:p text:style-name="P39"><text:span text:style-name="T2">Introduction</text:span> : Les ovaires ont une activité synchrone du cycle de l'utérus.</text:p>
      <text:p text:style-name="P52">PB : Quelle est l'origine de ce synchronisme?</text:p>
      <text:p text:style-name="P9">I <text:span text:style-name="T2">exercice 1 page 185</text:span> : lecture page 184</text:p>
      <text:p text:style-name="P9"/>
      <text:p text:style-name="P9">Lorsque l' on enlève les ovaires, il y a disparition des règles.</text:p>
      <text:p text:style-name="P9">Lorsque l'on remet les ovaires, avec la circulation sanguine, <text:s/>réapparition <text:s/>des règles et ovulation .</text:p>
      <text:p text:style-name="P9">Donc le messager entre ovaires et utérus passe par le sang. C 'est une ou des hormones.</text:p>
      <text:p text:style-name="P9">II <text:span text:style-name="T2">courbes à copier et interpréter page 185</text:span></text:p>
      <text:p text:style-name="P9">Comme on peut le constater, les cycles des ovaires et de l'utérus sont synchrones afin d'accueillir au mieux l'ovule fécondé quand l'endomètre est suffisement épais.</text:p>
      <text:p text:style-name="P9"/>
      <text:p text:style-name="P9"><text:span text:style-name="T1">DEFINITIONS</text:span> : hormone, organe cible page 185</text:p>
      <text:p text:style-name="P9">exercices 5, 6 et 7 pages 192 et 193</text:p>
      <text:p text:style-name="P9"><text:span text:style-name="T1">correction 5) <text:s/>Ainsi</text:span> <text:span text:style-name="T1">le lien entre ovaires et utérus est constitué d'hormones ovariennes.</text:span></text:p>
      <text:p text:style-name="P45">correction 6) <text:s/>Ainsi cette expérience montre que les hormones sont produites par les ovaires et non <text:soft-page-break/>par l'utérus.</text:p>
      <text:p text:style-name="P45">correction 7) <text:s/>Schéma </text:p>
      <text:p text:style-name="P45"/>
      <text:p text:style-name="P45">BILAN 1 page 188</text:p>
      <text:p text:style-name="P9"/>
      <text:p text:style-name="P8">Leçon 2 : Le déclenchement de la puberté.</text:p>
      <text:p text:style-name="P9"><text:span text:style-name="T3">Introduction : </text:span><text:s/>On connaît les signes d' apparition de la puberté. </text:p>
      <text:p text:style-name="P60">PB : Comment la puberté est-elle déclenchée?</text:p>
      <text:p text:style-name="P9">On mesure les taux des hormones sexuelles féminines et masculines dans le sang.</text:p>
      <text:p text:style-name="P9">Je reproduis les courbes page 186 sur le papier millimétré.</text:p>
      <text:p text:style-name="P9">Je commente les courbes.</text:p>
      <text:p text:style-name="P9">Les hormones produites proviennent du cerveau : glande hypophysaire <text:s/>(schéma page 187)</text:p>
      <text:p text:style-name="P9"><text:span text:style-name="T1">DEFINITIONS page 187</text:span> : caractère sexuel secondaire, pubère.</text:p>
      <text:p text:style-name="P45">BILAN N° 2 page 188</text:p>
      <text:p text:style-name="P45">BILAN du chapitre page 189</text:p>
      <text:p text:style-name="P9">exercice n° 9 page 194</text:p>
      <text:p text:style-name="P9">exercice n° 8 page 193 <text:s/>(devoir)</text:p>
      <text:p text:style-name="P28">Chapitre 2 : La commande du mouvement</text:p>
      <text:p text:style-name="P75">rappels : J'observe les documents pages 196 et 197, et je les commente.</text:p>
      <text:p text:style-name="P39">Avec la croissance, il apparaît des transformations physiologiques, physiques et mentales et qui permettent une commande de plus en plus fine de la motricité.</text:p>
      <text:p text:style-name="P61">PB : Qu'est ce qui commande cette motricité?</text:p>
      <text:p text:style-name="P28">leçon 1 : Mouvement, cerveau et moelle épinière</text:p>
      <text:p text:style-name="P39"><text:span text:style-name="T2">Introduction</text:span> : Tous les jours, nous utilisons nos muscles.</text:p>
      <text:p text:style-name="P52">PB : Quelle est l'origine de cette commande musculaire?</text:p>
      <text:p text:style-name="P9">I <text:span text:style-name="T2">exercice </text:span><text:s/>: j'indique tous les organes utilisés par le conducteur lorsqu'il freine après avoir vu un feu rouge.<text:tab/></text:p>
      <text:list xml:id="list34385301" text:style-name="L9">
        <text:list-item>
          <text:list>
            <text:list-item>
              <text:list>
                <text:list-item>
                  <text:p text:style-name="P12"><text:s/>Organe sensoriel : les yeux</text:p>
                </text:list-item>
                <text:list-item>
                  <text:p text:style-name="P12"><text:s/>cerveau : intégration</text:p>
                </text:list-item>
                <text:list-item>
                  <text:p text:style-name="P12"><text:s/>cerveau : commande nerveuse</text:p>
                </text:list-item>
                <text:list-item>
                  <text:p text:style-name="P12"><text:s/>nerf moteur</text:p>
                </text:list-item>
                <text:list-item>
                  <text:p text:style-name="P12"><text:s/>muscles du pied</text:p>
                </text:list-item>
              </text:list>
            </text:list-item>
          </text:list>
        </text:list-item>
      </text:list>
      <text:p text:style-name="P9">II <text:span text:style-name="T2">exercice : <text:s/></text:span>Je rédige une ou deux phrases sur l'activité du cerveau. ( voir page 199)</text:p>
      <text:p text:style-name="P14">Le cerveau envoie des faibles courants électriques aux muscles pour leur ordonner de se contracter.</text:p>
      <text:p text:style-name="P9"><text:span text:style-name="T1">DEFINITIONS page 199</text:span> : centre nerveux , message nerveux</text:p>
      <text:p text:style-name="P45">BILAN N° 1 page 206</text:p>
      <text:p text:style-name="P28">leçon 2 : De l'oeil au cerveau </text:p>
      <text:p text:style-name="P39"><text:span text:style-name="T2">Introduction</text:span> : Nos yeux captent une partie de l'espace qui constitue son champ visuel.</text:p>
      <text:p text:style-name="P52">PB : Comment les signaux perçus par l'oeil sont -ils transmis au cerveau?</text:p>
      <text:p text:style-name="P9">I <text:span text:style-name="T2">exercice </text:span><text:s/>: je reproduis la coupe de l'oeil page 200.</text:p>
      <text:p text:style-name="P9">II TP : expérience, je détermine le champ visuel d'un élève placé à 50 cm du tableau.</text:p>
      <text:p text:style-name="P9">L'oeil est relié au cerveau par un nerf sensitif : le <text:span text:style-name="T2">nerf optique</text:span>.</text:p>
      <text:p text:style-name="P9"><text:span text:style-name="T1">DEFINITIONS page 201</text:span>: nerf , nerf sensitif, organe récepteur</text:p>
      <text:p text:style-name="P45">BILAN N°2 page 206</text:p>
      <text:p text:style-name="P28">leçon 3 : De la moelle épinière aux muscles</text:p>
      <text:p text:style-name="P39"><text:span text:style-name="T2">Introduction</text:span> : Tous les jours, nous utilisons nos muscles en les contractant. Ils sont commandés par le cerveau.</text:p>
      <text:p text:style-name="P52">PB : Comment fonctionne cette commande musculaire?</text:p>
      <text:p text:style-name="P9">I <text:span text:style-name="T2">exercice </text:span><text:s/>: j'indique tous les organes utilisés pour le fonctionnement des muscles de la jambe de la grenouille. (schéma page 203)</text:p>
      <text:p text:style-name="P9">II TD : je réalise un schéma fonctionnel de cette contraction. </text:p>
      <text:p text:style-name="P9"><text:soft-page-break/><text:span text:style-name="T1">DEFINITIONS page 203</text:span>: nerf moteur, organe effecteur</text:p>
      <text:p text:style-name="P45">BILAN N°3 page 206</text:p>
      <text:p text:style-name="P28">leçon 4 : L'organisation des centres nerveux</text:p>
      <text:p text:style-name="P39"><text:span text:style-name="T2">Introduction</text:span> : Notre cerveau est constitué de milliards de cellules nerveuses.</text:p>
      <text:p text:style-name="P52">PB : Quelles sont les caractéristiques des cellules nerveuses?</text:p>
      <text:p text:style-name="P9">I <text:span text:style-name="T2">exercice </text:span><text:s/>: je représente un ensemble de cellules nerveuses. (photo page 205)</text:p>
      <text:p text:style-name="P9">II <text:s/><text:span text:style-name="T2">TD</text:span> : je réalise un schéma fonctionnel de cette connection (schéma page 205)</text:p>
      <text:p text:style-name="P9"><text:span text:style-name="T1">DEFINITIONS page 205</text:span>: corps cellulaire, fibre nerveuse</text:p>
      <text:p text:style-name="P45">BILAN N°4 page 206</text:p>
      <text:p text:style-name="P45">BILAN du Chapitre page 2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t bar</meta:initial-creator>
    <meta:creation-date>2000-07-05T04:18:24</meta:creation-date>
    <dc:date>2014-06-30T14:25:10.46</dc:date>
    <dc:language>fr-FR</dc:language>
    <meta:editing-cycles>101</meta:editing-cycles>
    <meta:editing-duration>PT178H16M51S</meta:editing-duration>
    <meta:document-statistic meta:table-count="6" meta:image-count="0" meta:object-count="0" meta:page-count="14" meta:paragraph-count="464" meta:word-count="4117" meta:character-count="24112"/>
    <meta:user-defined meta:name="Info 1"/>
    <meta:user-defined meta:name="Info 2"/>
    <meta:user-defined meta:name="Info 3"/>
    <meta:user-defined meta:name="Info 4"/>
  </office:meta>
</office:document-meta>
</file>